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09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609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609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609cm" fo:text-align="justify" style:justify-single-word="false" fo:background-color="#ffffff">
        <style:background-image/>
      </style:paragraph-properties>
      <style:text-properties fo:color="#727272" style:font-name="Arial1" fo:font-size="10.5pt" style:font-name-asian="Times New Roman" style:font-size-asian="10.5pt" style:language-asian="pl" style:country-asian="PL" style:font-name-complex="Arial2" style:font-size-complex="10.5pt"/>
    </style:style>
    <style:style style:name="P6" style:family="paragraph" style:parent-style-name="Standard">
      <style:paragraph-properties fo:margin-top="0cm" fo:margin-bottom="0cm" style:line-height-at-least="0.609cm" fo:text-align="center" style:justify-single-word="false" fo:background-color="#ffffff">
        <style:background-image/>
      </style:paragraph-properties>
      <style:text-properties fo:color="#727272" style:font-name="Arial1" fo:font-size="10.5pt" style:font-name-asian="Times New Roman" style:font-size-asian="10.5pt" style:language-asian="pl" style:country-asian="PL" style:font-name-complex="Arial2" style:font-size-complex="10.5pt"/>
    </style:style>
    <style:style style:name="P7" style:family="paragraph" style:parent-style-name="Standard">
      <style:paragraph-properties fo:margin-top="0cm" fo:margin-bottom="0cm" style:line-height-at-least="0.609cm" fo:text-align="center" style:justify-single-word="false" fo:background-color="#ffffff">
        <style:background-image/>
      </style:paragraph-properties>
      <style:text-properties fo:color="#727272" style:font-name="Arial1" fo:font-size="10.5pt" fo:font-weight="bold" style:font-name-asian="Times New Roman" style:font-size-asian="10.5pt" style:language-asian="pl" style:country-asian="PL" style:font-weight-asian="bold" style:font-name-complex="Arial2" style:font-size-complex="10.5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727272" style:font-name="Arial1" fo:font-size="10.5pt" style:font-name-asian="Times New Roman" style:font-size-asian="10.5pt" style:language-asian="pl" style:country-asian="PL" style:font-name-complex="Arial2" style:font-size-complex="10.5pt"/>
    </style:style>
    <style:style style:name="P9" style:family="paragraph" style:parent-style-name="Standard" style:master-page-name="Standard">
      <style:paragraph-properties fo:margin-top="0cm" fo:margin-bottom="0cm" style:line-height-at-least="0.609cm" fo:text-align="center" style:justify-single-word="false" style:page-number="auto" fo:background-color="#ffffff">
        <style:background-image/>
      </style:paragraph-properties>
    </style:style>
    <style:style style:name="P10" style:family="paragraph" style:parent-style-name="Standard" style:list-style-name="WWNum1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list-style-name="WWNum2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3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list-style-name="WWNum4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5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WWNum6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list-style-name="WWNum7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list-style-name="WWNum8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list-style-name="WWNum9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list-style-name="WWNum10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WWNum11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2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3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list-style-name="WWNum14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list-style-name="WWNum15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list-style-name="WWNum16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 style:list-style-name="WWNum17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 style:list-style-name="WWNum18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 style:list-style-name="WWNum19">
      <style:paragraph-properties fo:margin-left="0.529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 style:list-style-name="WWNum2">
      <style:paragraph-properties fo:margin-left="1.191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list-style-name="WWNum15">
      <style:paragraph-properties fo:margin-left="1.191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 style:list-style-name="WWNum17">
      <style:paragraph-properties fo:margin-left="1.191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 style:list-style-name="WWNum3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 style:list-style-name="WWNum11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 style:list-style-name="WWNum12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 style:list-style-name="WWNum13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 style:list-style-name="WWNum14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106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727272" style:font-name="Arial1" fo:font-size="10.5pt" style:font-name-asian="Times New Roman" style:font-size-asian="10.5pt" style:language-asian="pl" style:country-asian="PL" style:font-name-complex="Arial2" style:font-size-complex="10.5pt"/>
    </style:style>
    <style:style style:name="T2" style:family="text">
      <style:text-properties fo:color="#727272" style:font-name="Arial1" fo:font-size="10.5pt" fo:font-weight="bold" style:font-name-asian="Times New Roman" style:font-size-asian="10.5pt" style:language-asian="pl" style:country-asian="PL" style:font-weight-asian="bold" style:font-name-complex="Arial2" style:font-size-complex="10.5pt" style:font-weight-complex="bold"/>
    </style:style>
    <style:style style:name="T3" style:family="text">
      <style:text-properties fo:color="#727272" style:text-position="super 58%" style:font-name="Arial1" fo:font-size="7.5pt" style:font-name-asian="Times New Roman" style:font-size-asian="7.5pt" style:language-asian="pl" style:country-asian="PL" style:font-name-complex="Arial2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egulamin organizacyjny</text:span><text:span text:style-name="T1"><text:line-break/></text:span><text:span text:style-name="T2">Żłobka Niepublicznego KACPEREK w Poznaniu</text:span></text:p>
      <text:p text:style-name="P2"><text:span text:style-name="T1"> </text:span></text:p>
      <text:p text:style-name="P4"><text:span text:style-name="T1">Żłobek Niepubliczny Kacperek przy ul. Jarosławskiej 14, 61-321 Poznań, zwany dalej „Żłobkiem Kacperek „ działa na postawie:</text:span></text:p>
      <text:p text:style-name="P5"/>
      <text:list xml:id="list3854651627582289757" text:style-name="WWNum1">
        <text:list-item>
          <text:p text:style-name="P10"><text:span text:style-name="T1">Ustawy z dnia 4 lutego 2011 r. o opiece nad dziećmi w wieku do lat 3 (Dz. U. Nr 45 , poz. 235)</text:span></text:p>
        </text:list-item>
        <text:list-item>
          <text:p text:style-name="P10"><text:span text:style-name="T1">Statutu Żłobka Niepublicznego KACPEREK</text:span></text:p>
        </text:list-item>
        <text:list-item>
          <text:p text:style-name="P10"><text:span text:style-name="T1">Niniejszego Regulaminu organizacyjnego</text:span></text:p>
        </text:list-item>
      </text:list>
      <text:p text:style-name="P4"><text:span text:style-name="T1"> </text:span></text:p>
      <text:list xml:id="list266928024864553007" text:style-name="WWNum2">
        <text:list-item>
          <text:p text:style-name="P11"><text:span text:style-name="T1">Regulamin organizacyjny Żłobka określa organizację pracy placówki.</text:span></text:p>
        </text:list-item>
        <text:list-item>
          <text:p text:style-name="P11"><text:span text:style-name="T1">Postanowienia Regulaminu organizacyjnego określają w szczególności:</text:span></text:p>
          <text:list>
            <text:list-item>
              <text:p text:style-name="P29"><text:span text:style-name="T1">organizację pracy Żłobka</text:span></text:p>
            </text:list-item>
            <text:list-item>
              <text:p text:style-name="P29"><text:span text:style-name="T1">kadrę Żłobka;</text:span></text:p>
            </text:list-item>
            <text:list-item>
              <text:p text:style-name="P29"><text:span text:style-name="T1">bezpieczeństwo dzieci;</text:span></text:p>
            </text:list-item>
            <text:list-item>
              <text:p text:style-name="P29"><text:span text:style-name="T1">zakres współpracy ze Żłobkiem oraz dostęp do informacji o rozwoju dziecka, warunkach i sposobie udzielania świadczeń przez Żłobek</text:span></text:p>
            </text:list-item>
          </text:list>
        </text:list-item>
        <text:list-item>
          <text:p text:style-name="P11"><text:span text:style-name="T1">Organizację opieki nad dziećmi w Żłobku, w tym:</text:span></text:p>
          <text:list>
            <text:list-item>
              <text:p text:style-name="P29"><text:span text:style-name="T1">prawa i obowiązki rodziców;</text:span></text:p>
            </text:list-item>
            <text:list-item>
              <text:p text:style-name="P29"><text:span text:style-name="T1">prawa dzieci</text:span></text:p>
            </text:list-item>
          </text:list>
        </text:list-item>
      </text:list>
      <text:p text:style-name="P3"><text:span text:style-name="T2">I. Postanowienia ogólne</text:span></text:p>
      <text:p text:style-name="P3"><text:span text:style-name="T2">§ 1</text:span></text:p>
      <text:p text:style-name="P3"><text:span text:style-name="T2">Organizacja pracy Żłobka</text:span></text:p>
      <text:list xml:id="list3608250658312239212" text:style-name="WWNum3">
        <text:list-item>
          <text:p text:style-name="P12"><text:span text:style-name="T1">Ze świadczeń Żłobka mogą korzystać dzieci od 20 tygodnia życia do 3 lat <text:line-break/>(w wyjątkowych przypadkach do 4 lat)</text:span></text:p>
        </text:list-item>
        <text:list-item>
          <text:p text:style-name="P12"><text:span text:style-name="T1">Żłobek organizuje opiekę nad dziećmi:</text:span></text:p>
          <text:list>
            <text:list-item>
              <text:p text:style-name="P32"><text:span text:style-name="T1">od poniedziałku do piątku w godzinach 6.30 – 17.00,</text:span></text:p>
            </text:list-item>
            <text:list-item>
              <text:p text:style-name="P32"><text:span text:style-name="T1">pięć dni w tygodniu,</text:span></text:p>
            </text:list-item>
            <text:list-item>
              <text:p text:style-name="P32"><text:span text:style-name="T1">12 miesięcy w roku, z wyjątkiem dni ustawowo wolnych od pracy. </text:span></text:p>
              <text:p text:style-name="P38"><text:span text:style-name="T1"/></text:p>
            </text:list-item>
          </text:list>
        </text:list-item>
        <text:list-item>
          <text:p text:style-name="P12"><text:span text:style-name="T1">Dziecko w Żłobku może przebywać maksymalnie do 10 godzin dziennie.</text:span></text:p>
        </text:list-item>
        <text:list-item>
          <text:p text:style-name="P12"><text:span text:style-name="T1">Z przyczyn niezależnych od żłobka, np. w przypadku wystąpieniem awarii, brakiem technologicznych możliwości zakończenia prac remontowych lub wymaganym okresem karencji materiałów budowlanych czy środków chemicznych niezbędnych <text:line-break/>do przeprowadzenia wymaganych prac remontowych, dopuszcza się możliwość przerwy <text:line-break/>w funkcjonowaniu placówki.</text:span></text:p>
        </text:list-item>
        <text:list-item>
          <text:p text:style-name="P12"><text:span text:style-name="T1">Placówka zastrzega sobie możliwość zamknięcia lub organizowania dni dyżurowych, przypadających w okresach „między świątecznych” lub w dniach poprzedzających święto , tzw. „długie weekendy”. Informacja o dyżurach zostanie powieszona na tablicy ogłoszeń na minimum 2 tygodnie przed wyznaczoną datą. Dyżury prowadzone są w godzinach 8.00 -16.00. Dzieciom zapewnia się w tym czasie właściwą opiekę i wyżywienie.</text:span></text:p>
        </text:list-item>
        <text:list-item>
          <text:p text:style-name="P12"><text:span text:style-name="T1">W przypadku pozostawienia dziecka w żłobku poza godzinami pracy placówki (wyłącznie w sytuacjach szczególnych z obowiązkiem powiadomienia) do czesnego zostaje naliczona dodatkowa opłata – 25 zł/h</text:span></text:p>
        </text:list-item>
        <text:list-item>
          <text:p text:style-name="P12"><text:span text:style-name="T1">Za sytuację szczególną uznaje się m. in.:</text:span></text:p>
          <text:list>
            <text:list-item>
              <text:p text:style-name="P32"><text:span text:style-name="T1">chorobę rodzica, delegację rodzica powodujące dezorganizację życia rodzinnego na podstawie oświadczenia przedłożonego do Dyrektora lub Właściciela Żłobka,</text:span></text:p>
            </text:list-item>
            <text:list-item>
              <text:p text:style-name="P32"><text:span text:style-name="T1">sytuacje awaryjne, niemożliwe do przewidzenia takie jak np. wypadek komunikacyjny, nagła wizyta w szpitalu itp.</text:span></text:p>
            </text:list-item>
          </text:list>
        </text:list-item>
      </text:list>
      <text:p text:style-name="P7"><text:soft-page-break/></text:p>
      <text:p text:style-name="P7"/>
      <text:p text:style-name="P7"/>
      <text:p text:style-name="P3"><text:span text:style-name="T2">§ 2</text:span></text:p>
      <text:p text:style-name="P3"><text:span text:style-name="T2">Rejestracja obecności</text:span></text:p>
      <text:list xml:id="list2048405388158322501" text:style-name="WWNum4">
        <text:list-item>
          <text:p text:style-name="P13"><text:span text:style-name="T1">Każdego dnia zapisywany jest fakt obecności dziecka w Żłobku na liście obecności. Rodzic zobowiązany jest poinformować o nieobecności dziecka w żłobku. </text:span></text:p>
        </text:list-item>
        <text:list-item>
          <text:p text:style-name="P13"><text:span text:style-name="T1">W ostatnim dniu miesiąca właściciel lub Dyrektor placówki podlicza rejestry dzienne pobytu dziecka.</text:span></text:p>
        </text:list-item>
      </text:list>
      <text:p text:style-name="P37"><text:span text:style-name="T1">3. <text:s text:c="2"/>Rejestry będą stanowiły podstawę do naliczenia dodatkowej opłaty za pobyt dziecka powyżej <text:s/></text:span></text:p>
      <text:p text:style-name="P37"><text:span text:style-name="T1"><text:s text:c="6"/>10 h/dzień.</text:span></text:p>
      <text:p text:style-name="P8"/>
      <text:p text:style-name="P8"/>
      <text:p text:style-name="P3"><text:span text:style-name="T2">§ 3</text:span></text:p>
      <text:p text:style-name="P3"><text:span text:style-name="T2">Zakres usług</text:span></text:p>
      <text:p text:style-name="P4"><text:span text:style-name="T1">Świadczenia oferowane przez żłobek obejmują:</text:span></text:p>
      <text:list xml:id="list3671122189231116724" text:style-name="WWNum5">
        <text:list-item>
          <text:p text:style-name="P14"><text:span text:style-name="T1">Całodzienne wyżywienie,</text:span></text:p>
        </text:list-item>
        <text:list-item>
          <text:p text:style-name="P14"><text:span text:style-name="T1">Zabiegi opiekuńczo – pielęgnacyjne</text:span></text:p>
        </text:list-item>
        <text:list-item>
          <text:p text:style-name="P14"><text:span text:style-name="T1">Zajęcia dydaktyczno – wychowawcze w salach i na wolnym powietrzu</text:span></text:p>
        </text:list-item>
        <text:list-item>
          <text:p text:style-name="P14"><text:span text:style-name="T1">Zapewnienie higieny snu i wypoczynku</text:span></text:p>
        </text:list-item>
        <text:list-item>
          <text:p text:style-name="P14"><text:span text:style-name="T1">Udzielenie doraźnej pomocy przedmedycznej</text:span></text:p>
        </text:list-item>
      </text:list>
      <text:p text:style-name="P4"><text:span text:style-name="T1">Opieka i zajęcia prowadzone w placówce dostosowane są do etapu rozwoju każdego dziecka.</text:span></text:p>
      <text:p text:style-name="P4"><text:span text:style-name="T1">.</text:span></text:p>
      <text:p text:style-name="P3"><text:span text:style-name="T2">§4</text:span></text:p>
      <text:p text:style-name="P3"><text:span text:style-name="T2">Kadra</text:span></text:p>
      <text:list xml:id="list4205607273618119424" text:style-name="WWNum6">
        <text:list-item>
          <text:p text:style-name="P15"><text:span text:style-name="T1">Właścicielowi/Dyrektorowi <text:s/>Żłobka podlegają wszyscy pracownicy zatrudnieni w Żłobku.</text:span></text:p>
        </text:list-item>
        <text:list-item>
          <text:p text:style-name="P15"><text:span text:style-name="T1">W czasie nieobecności Dyrektora Żłobka jego zadania przejmuje osoba wskazana przez Właściciela placówki.</text:span></text:p>
        </text:list-item>
        <text:list-item>
          <text:p text:style-name="P15"><text:span text:style-name="T1">Dyrektor Żłobka pełni funkcję merytoryczną w placówce, natomiast sprawami organizacyjnymi, opłatami oraz reprezentowaniem placówki na zewnątrz zajmuje się Właściciel oraz Dyrektor placówki.</text:span></text:p>
        </text:list-item>
      </text:list>
      <text:p text:style-name="P3"><text:span text:style-name="T2">§ 5</text:span></text:p>
      <text:list xml:id="list1699146450196577897" text:style-name="WWNum7">
        <text:list-item>
          <text:p text:style-name="P16"><text:span text:style-name="T1">Liczba opiekunów w Żłobku uwarunkowana jest liczbą miejsc organizacyjnych oraz wiekiem dzieci – przysługuje 1 opiekun na 8 dzieci w przypadku dzieci powyżej 1 roku lub <text:line-break/>1 opiekun do 5 dzieci w przypadku dzieci poniżej roku lub z orzeczeniem <text:line-break/>o niepełnosprawności;</text:span></text:p>
        </text:list-item>
        <text:list-item>
          <text:p text:style-name="P16"><text:span text:style-name="T1">W Żłobku Niepublicznym „Kacperek” osoby pracujące z dziećmi posiadają odpowiednie kwalifikacje oraz badania lekarskie.</text:span></text:p>
        </text:list-item>
      </text:list>
      <text:p text:style-name="P3"><text:span text:style-name="T2">II. Bezpieczeństwo dzieci</text:span></text:p>
      <text:p text:style-name="P3"><text:span text:style-name="T2">§ 6</text:span></text:p>
      <text:list xml:id="list8050751721720944233" text:style-name="WWNum8">
        <text:list-item>
          <text:p text:style-name="P17"><text:span text:style-name="T1">Do dziecka przyprowadzane są wyłącznie dzieci zdrowe.</text:span></text:p>
        </text:list-item>
        <text:list-item>
          <text:p text:style-name="P17"><text:span text:style-name="T1">W przypadku zaobserwowania u dziecka przebywającego w Żłobku objawów chorobowych lub podwyższonej temperatury, powiadamia się rodziców/opiekunów.</text:span></text:p>
        </text:list-item>
        <text:list-item>
          <text:p text:style-name="P17"><text:span text:style-name="T1">O zachorowaniu dziecka w Żłobku rodzic informowany jest telefonicznie i jest zobowiązany do odbioru dziecka ze Żłobka najpóźniej w ciągu 2 godzin, a w szczególnych sytuacjach do <text:line-break/>1 godziny (np. astma, temp.&gt; 39</text:span><text:span text:style-name="T3">0</text:span><text:span text:style-name="T1">C ). W przypadku nieodebrania dziecka w tym czasie, personel wezwie pomoc lekarską.</text:span></text:p>
        </text:list-item>
        <text:list-item>
          <text:p text:style-name="P17"><text:span text:style-name="T1">Nieobecność dziecka spowodowana chorobą, szczególnie chorobą zakaźną, rodzic ma obowiązek zgłosić w dniu zachorowania.</text:span></text:p>
        </text:list-item>
        <text:list-item>
          <text:p text:style-name="P17"><text:soft-page-break/><text:span text:style-name="T1">Do każdej nieobecności dziecka powyżej 5 dni rodzice zobowiązani są dostarczyć zaświadczenie lekarskie potwierdzające, że dziecko jest zdrowe i może uczęszczać do żłobka.</text:span></text:p>
        </text:list-item>
        <text:list-item>
          <text:p text:style-name="P17"><text:span text:style-name="T1">W przypadku alergii dziecka Rodzic jest zobowiązany poinformować pisemnie lub dostarczyć zaświadczenie lekarskie potwierdzające dolegliwości dziecka.</text:span></text:p>
        </text:list-item>
        <text:list-item>
          <text:p text:style-name="P17"><text:span text:style-name="T1">Personel nie podaje dzieciom lekarstw.</text:span></text:p>
        </text:list-item>
      </text:list>
      <text:p text:style-name="P3"><text:span text:style-name="T2">§ 7</text:span></text:p>
      <text:list xml:id="list1437192684830046813" text:style-name="WWNum9">
        <text:list-item>
          <text:p text:style-name="P18"><text:span text:style-name="T1">Rodzice informowani są przez personel Żłobka o wszelkich niepokojących objawach zachowania się dziecka, tak by ograniczyć lub nie dopuścić do wystąpienia objawów chorobowych u dziecka a także innych dzieci.</text:span></text:p>
        </text:list-item>
        <text:list-item>
          <text:p text:style-name="P18"><text:span text:style-name="T1">Na wniosek rodziców, uprawniony personel Żłobka obowiązany jest udzielić rodzicom informacji o stanie psychofizycznym dziecka, a także zauważonych u dziecka odstępstwach od norm rozwojowych właściwych dla rówieśników.</text:span></text:p>
        </text:list-item>
        <text:list-item>
          <text:p text:style-name="P18"><text:span text:style-name="T1">Jeżeli zachowania dziecka wskazują na takie odstępstwa od norm rozwojowych, które objawiają się nadmierną agresją i nadpobudliwością zagrażającą bezpieczeństwu życia<text:line-break/> i zdrowia samego dziecka, innych dzieci i personelu Żłobka, kierownik Dyrektor po konsultacji z opiekunkami informuje o tym rodziców dziecka. Czynności te dokumentowane są przez Dyrektora placówki w karcie pielęgnacyjnej dziecka i są podstawą do wnioskowania <text:line-break/>o zaprzestanie świadczenia usług opieki przez Żłobek. Jeżeli rodzice kwestionują konieczność zaprzestania korzystania z tego powodu z usług Żłobka, proszeni są o osobistą obserwację zachowania dziecka w grupie w Żłobku. Ponadto rodzicom wydaje się pisemną opinię <text:line-break/>o możliwości weryfikacji opinii Żłobka przez poradnię psychologiczną dla małych dzieci.</text:span></text:p>
        </text:list-item>
      </text:list>
      <text:p text:style-name="P3"><text:span text:style-name="T2">§ 8</text:span></text:p>
      <text:list xml:id="list3069477006524548730" text:style-name="WWNum10">
        <text:list-item>
          <text:p text:style-name="P19"><text:span text:style-name="T1">Personel nie ponosi odpowiedzialności za dziecko pozostające na terenie placówki pod opieką rodziców. Dziecko jest pod opieką rodzica rano w trakcie przyprowadzania, <text:line-break/>do momentu, przekazania dziecka pod opiekę personelu oraz po południu, w trakcie odbioru dziecka, od momentu zabrania z grupy.</text:span></text:p>
        </text:list-item>
        <text:list-item>
          <text:p text:style-name="P19"><text:span text:style-name="T1">W chwili, gdy rodzic zgłasza odbiór dziecka opiekunowi, to rodzic przejmuje <text:line-break/>na siebie odpowiedzialność za dziecko.</text:span></text:p>
        </text:list-item>
      </text:list>
      <text:p text:style-name="P3"><text:span text:style-name="T2">§ 9</text:span></text:p>
      <text:p text:style-name="P4"><text:span text:style-name="T1">Z powodów organizacyjnych rodzice winni informować właściciela/dyrektora Żłobka <text:line-break/>o każdym zachorowaniu dziecka lub innej przyczynie nieobecności dziecka w Żłobku w miarę możliwości do godz. 07.30 </text:span></text:p>
      <text:p text:style-name="P3"><text:span text:style-name="T2">§ 10</text:span></text:p>
      <text:list xml:id="list3674495859194873989" text:style-name="WWNum11">
        <text:list-item>
          <text:p text:style-name="P20"><text:span text:style-name="T1">Po przyjęciu dziecka do Żłobka , dziecko pozostaje pod stałą opieką fachowego personelu Żłobka przez cały okres, aż do odebrania przez rodziców lub upoważnioną osobę.</text:span></text:p>
        </text:list-item>
        <text:list-item>
          <text:p text:style-name="P20"><text:span text:style-name="T1">Sposób sprawowania opieki nad dziećmi w czasie pobytu w Żłobku jest następujący:</text:span></text:p>
          <text:list>
            <text:list-item>
              <text:p text:style-name="P33"><text:span text:style-name="T1">dzieci przebywające w Żłobku są pod opieką opiekunów, którzy organizują im zabawy, zajęcia edukacyjne i wychowawcze zgodnie z realizowanym miesięcznym planem zajęć;</text:span></text:p>
            </text:list-item>
            <text:list-item>
              <text:p text:style-name="P33"><text:span text:style-name="T1">opiekun jest w pełni odpowiedzialny za bezpieczeństwo fizyczne i psychiczne powierzonych dzieci;</text:span></text:p>
            </text:list-item>
            <text:list-item>
              <text:p text:style-name="P33"><text:span text:style-name="T1">każdorazowo opiekun kontroluje miejsce przebywania dzieci (bawialnia, jadalnia, sypialnia, szatnia, łazienka) oraz sprzęt i pomoce dydaktyczne;</text:span></text:p>
            </text:list-item>
            <text:list-item>
              <text:p text:style-name="P33"><text:span text:style-name="T1">opiekun opuszczający grupę w momencie przyjścia drugiego opiekuna, informuje go <text:line-break/>o wszystkich sprawach dotyczących wychowanków;</text:span></text:p>
            </text:list-item>
            <text:list-item>
              <text:p text:style-name="P33"><text:span text:style-name="T1">opiekun może opuścić dzieci w sytuacji nagłej tylko wtedy, gdy zapewni w tym czasie opiekę innego pracownika Żłobka;</text:span></text:p>
            </text:list-item>
            <text:list-item>
              <text:p text:style-name="P33"><text:span text:style-name="T1">obowiązkiem opiekuna jest udzielenie natychmiastowej pomocy dziecku w sytuacji, gdy ta pomoc jest niezbędna;</text:span></text:p>
            </text:list-item>
            <text:list-item>
              <text:p text:style-name="P33"><text:soft-page-break/><text:span text:style-name="T1">w wypadkach nagłych wszystkie działania pracowników Żłobka, bez względu na zakres ich czynności służbowych, w pierwszej kolejności skierowane są na zapewnienie bezpieczeństwa dzieciom.</text:span></text:p>
            </text:list-item>
          </text:list>
        </text:list-item>
      </text:list>
      <text:p text:style-name="P3"><text:span text:style-name="T2">§ 11</text:span></text:p>
      <text:p text:style-name="P3"><text:span text:style-name="T2">Odbiór dziecka</text:span></text:p>
      <text:list xml:id="list2508349403338600045" text:style-name="WWNum12">
        <text:list-item>
          <text:p text:style-name="P21"><text:span text:style-name="T1">Dzieci mogą być odbierane tylko przez rodziców. Za pisemną zgodą rodziców dziecko może być odebrane przez dorosłą pełnoletnią osobę, imiennie upoważnioną, wpisaną <text:line-break/>do obowiązującego upoważnienia do odbioru dziecka ze Żłobka.</text:span></text:p>
        </text:list-item>
        <text:list-item>
          <text:p text:style-name="P21"><text:span text:style-name="T1">Upoważnienie, o którym mowa w ust.1, zawiera:</text:span></text:p>
          <text:list>
            <text:list-item>
              <text:p text:style-name="P34"><text:span text:style-name="T1">imię i nazwisko osoby upoważnionej;</text:span></text:p>
            </text:list-item>
            <text:list-item>
              <text:p text:style-name="P34"><text:span text:style-name="T1">pokrewieństwo;</text:span></text:p>
            </text:list-item>
            <text:list-item>
              <text:p text:style-name="P34"><text:span text:style-name="T1">nr dowodu tożsamości,</text:span></text:p>
            </text:list-item>
            <text:list-item>
              <text:p text:style-name="P34"><text:span text:style-name="T1">datę i podpis rodziców;</text:span></text:p>
            </text:list-item>
          </text:list>
        </text:list-item>
        <text:list-item>
          <text:p text:style-name="P21"><text:span text:style-name="T1">Pracownicy żłobka mają prawo odmówić wydania dziecka w przypadku stwierdzenia, <text:line-break/>że rodzice lub inna uprawniona do odbioru dziecka osoba nie gwarantują odpowiedniej opieki nad dzieckiem (stany emocjonalne, odurzenie i inne), wówczas dziecko pozostawia się w Żłobku do momentu przybycia zawiadomionej przez Żłobek innej uprawnionej do odbioru dziecka osoby.</text:span></text:p>
        </text:list-item>
        <text:list-item>
          <text:p text:style-name="P21"><text:span text:style-name="T1">Rodzice przejmują odpowiedzialność prawną za bezpieczeństwo dziecka odbieranego <text:line-break/>ze Żłobka przez upoważnioną przez nich osobę.</text:span></text:p>
        </text:list-item>
        <text:list-item>
          <text:p text:style-name="P21"><text:span text:style-name="T1">W przypadku nie odebrania dziecka ze Żłobka przez rodziców lub inną osobę upoważnioną najpóźniej do godziny zakończenia pracy Żłobka, a także w sytuacji nie przybycia zawiadomionej osoby lub niemożnością skontaktowania się z rodzicami (osobą upoważnioną), kierownik lub inny pracownik Żłobka odczekuje z dzieckiem 1 godzinę, <text:line-break/>a następnie zawiadamia najbliższą jednostkę policji.</text:span></text:p>
        </text:list-item>
        <text:list-item>
          <text:p text:style-name="P21"><text:span text:style-name="T1">Nie ma możliwości telefonicznego wskazania opiekuna odbierającego dziecko ze żłobka</text:span></text:p>
        </text:list-item>
        <text:list-item>
          <text:p text:style-name="P21"><text:span text:style-name="T1">O każdej zmianie miejsca zamieszkania i telefonu kontaktowego rodziców należy zawiadomić właściciela żłobka.</text:span></text:p>
        </text:list-item>
      </text:list>
      <text:p text:style-name="P3"><text:span text:style-name="T2">§ 12</text:span></text:p>
      <text:p text:style-name="P3"><text:span text:style-name="T2">Opłaty</text:span></text:p>
      <text:list xml:id="list6627859072259130238" text:style-name="WWNum13">
        <text:list-item>
          <text:p text:style-name="P22"><text:span text:style-name="T1">Wysokość i termin wnoszenia opłaty za pobyt dziecka w Żłobku ustala Właściciel placówki.</text:span></text:p>
        </text:list-item>
        <text:list-item>
          <text:p text:style-name="P22"><text:span text:style-name="T1">Wysokość opłaty miesięcznej podpisywana jest przez rodzica w umowie cywilno – prawnej.</text:span></text:p>
        </text:list-item>
        <text:list-item>
          <text:p text:style-name="P22"><text:span text:style-name="T1">Właściciel Żłobka może dokonać podwyżki lub obniżki czesnego z wcześniejszym – min. miesięcznym <text:s/>uprzedzeniem.</text:span></text:p>
        </text:list-item>
        <text:list-item>
          <text:p text:style-name="P22"><text:span text:style-name="T1">Wszelkie opłaty dokonywane są przelewem na konto placówki.</text:span></text:p>
        </text:list-item>
        <text:list-item>
          <text:p text:style-name="P22"><text:span text:style-name="T1">Żłobek nie przyjmuje opłat gotówkowych.</text:span></text:p>
        </text:list-item>
        <text:list-item>
          <text:p text:style-name="P22"><text:span text:style-name="T1">Opłata obejmuje:</text:span></text:p>
          <text:list>
            <text:list-item>
              <text:p text:style-name="P35"><text:span text:style-name="T1">pobyt dziecka w Żłobku do 10 godzin dziennie;</text:span></text:p>
            </text:list-item>
            <text:list-item>
              <text:p text:style-name="P35"><text:span text:style-name="T1">opłatę zmienną, w szczególnych wypadkach;</text:span></text:p>
            </text:list-item>
          </text:list>
        </text:list-item>
        <text:list-item>
          <text:p text:style-name="P22"><text:span text:style-name="T1">Opłaty za czesne i za wyżywienie dokonywane powinny być do 5 dnia każdego miesiąca <text:line-break/>(z „góry”). </text:span></text:p>
        </text:list-item>
        <text:list-item>
          <text:p text:style-name="P22"><text:span text:style-name="T1">Opłaty dodatkowe (np. za dodatkowe godziny) dokonywane powinny być do 5 dnia każdego miesiąca (z „dołu”).</text:span></text:p>
        </text:list-item>
        <text:list-item>
          <text:p text:style-name="P22"><text:span text:style-name="T1">Nie zgłoszona zwłoka w płatnościach będzie wiązała się z odsetkami w wysokości 10zł <text:line-break/>za dobę, naliczana od 6 dnia każdego miesiąca.</text:span></text:p>
        </text:list-item>
        <text:list-item>
          <text:p text:style-name="P22"><text:span text:style-name="T1">Brak wpłaty skutkuje wyznaczeniem 7 – dniowego terminu zapłaty.</text:span></text:p>
        </text:list-item>
        <text:list-item>
          <text:p text:style-name="P22"><text:span text:style-name="T1">Brak opłaty w ciągu miesiąca wiąże się ze skreśleniem dziecka z listy Żłobka</text:span></text:p>
        </text:list-item>
      </text:list>
      <text:p text:style-name="P3"><text:span text:style-name="T2">§ 13</text:span></text:p>
      <text:p text:style-name="P4"><text:span text:style-name="T1">Rodzic jest zobowiązany do wykupienia ubezpieczenia NNW dla dziecka <text:line-break/>u ubezpieczyciela wskazanego przez Właściciela Żłobka.</text:span></text:p>
      <text:p text:style-name="P3"><text:soft-page-break/><text:span text:style-name="T2">§ 14</text:span></text:p>
      <text:list xml:id="list1722309974200440457" text:style-name="WWNum14">
        <text:list-item>
          <text:p text:style-name="P23"><text:span text:style-name="T1">Dziecko powinno być zaopatrzone przez rodziców w:</text:span></text:p>
          <text:list>
            <text:list-item>
              <text:p text:style-name="P36"><text:span text:style-name="T1">domowe obuwie, z wyjątkiem dzieci w wieku niemowlęcym,</text:span></text:p>
            </text:list-item>
            <text:list-item>
              <text:p text:style-name="P36"><text:span text:style-name="T1">pampersy, chusteczki nawilżające;</text:span></text:p>
            </text:list-item>
            <text:list-item>
              <text:p text:style-name="P36"><text:span text:style-name="T1">bieliznę osobistą i odzież na zmianę;</text:span></text:p>
            </text:list-item>
            <text:list-item>
              <text:p text:style-name="P36"><text:span text:style-name="T1">oraz jeśli dziecko używa to podpisane: smoczek i butelkę/kubek niekapek</text:span></text:p>
            </text:list-item>
            <text:list-item>
              <text:p text:style-name="P36"><text:span text:style-name="T1">mieszankę mleczną w przypadku dzieci korzystających;</text:span></text:p>
            </text:list-item>
            <text:list-item>
              <text:p text:style-name="P36"><text:span text:style-name="T1">podpisane: szczoteczkę do zębów;</text:span></text:p>
            </text:list-item>
            <text:list-item>
              <text:p text:style-name="P36"><text:span text:style-name="T1">krem pielęgnacyjny;</text:span></text:p>
            </text:list-item>
            <text:list-item>
              <text:p text:style-name="P36"><text:span text:style-name="T1">śliniaki</text:span></text:p>
            </text:list-item>
          </text:list>
        </text:list-item>
        <text:list-item>
          <text:p text:style-name="P23"><text:span text:style-name="T1">Wszystkie rzeczy dziecka muszą być podpisane.</text:span></text:p>
        </text:list-item>
        <text:list-item>
          <text:p text:style-name="P23"><text:span text:style-name="T1">Jeżeli dziecko:</text:span></text:p>
          <text:list>
            <text:list-item>
              <text:p text:style-name="P36"><text:span text:style-name="T1">korzysta z urządzeń lub aparatów słuchowych (innych), które winno nosić także <text:line-break/>w czasie przebywania w Żłobku, rodzice mogą przekazać je personelowi Żłobka wraz <text:line-break/>z informacją o zasadach ich używania i obsługi,</text:span></text:p>
            </text:list-item>
            <text:list-item>
              <text:p text:style-name="P36"><text:span text:style-name="T1">ma inne niż rówieśnicy potrzeby jeśli chodzi o dietę, higienę snu, warunki rozwoju psychomotorycznego i emocjonalnego, rodzice winni informować na bieżąco personel Żłobka o takich potrzebach, bądź zachowaniach dziecka, po to by w granicach możliwości Żłobka zapewnić dziecku optymalne warunki,</text:span></text:p>
            </text:list-item>
          </text:list>
        </text:list-item>
        <text:list-item>
          <text:p text:style-name="P23"><text:span text:style-name="T1">Dziecko uczęszczające do Żłobka ze względu na bezpieczeństwo nie może nosić żadnej biżuterii.</text:span></text:p>
        </text:list-item>
        <text:list-item>
          <text:p text:style-name="P23"><text:span text:style-name="T1">Żłobek nie ponosi odpowiedzialności za zabawki dziecka przyniesione do placówki.</text:span></text:p>
        </text:list-item>
        <text:list-item>
          <text:p text:style-name="P23"><text:span text:style-name="T1">Za pozostawione rzeczy oraz wózki żłobek nie ponosi odpowiedzialności.</text:span></text:p>
        </text:list-item>
        <text:list-item>
          <text:p text:style-name="P23"><text:span text:style-name="T1">Dzieci w każdym czasie pobytu w żłobku mają zapewniony dostęp do napojów (herbaty, soków, kompotów, wody).</text:span></text:p>
        </text:list-item>
        <text:list-item>
          <text:p text:style-name="P23"><text:span text:style-name="T1">Żłobek zapewnia Dziecku:</text:span></text:p>
          <text:list>
            <text:list-item>
              <text:p text:style-name="P36"><text:span text:style-name="T1">łóżeczko/leżaczek, pościel (podpisane z przeznaczeniem indywidualnym dla każdego dziecka)</text:span></text:p>
            </text:list-item>
            <text:list-item>
              <text:p text:style-name="P36"><text:span text:style-name="T1">nocnik – w żłobku (podpisany z przeznaczeniem indywidualnym dla każdego dziecka)</text:span></text:p>
            </text:list-item>
            <text:list-item>
              <text:p text:style-name="P36"><text:span text:style-name="T1">zastawę stołową przeznaczoną do spożywania posiłków,</text:span></text:p>
            </text:list-item>
            <text:list-item>
              <text:p text:style-name="P36"><text:span text:style-name="T1">całodzienne wyżywienie </text:span></text:p>
            </text:list-item>
            <text:list-item>
              <text:p text:style-name="P36"><text:span text:style-name="T1">pomoce dydaktyczne</text:span></text:p>
            </text:list-item>
            <text:list-item>
              <text:p text:style-name="P36"><text:span text:style-name="T1">podstawowe przybory higieniczne</text:span></text:p>
            </text:list-item>
          </text:list>
        </text:list-item>
      </text:list>
      <text:p text:style-name="P3"><text:span text:style-name="T2">§ 15</text:span></text:p>
      <text:list xml:id="list1460115052314665932" text:style-name="WWNum15">
        <text:list-item>
          <text:p text:style-name="P24"><text:span text:style-name="T1">Zasady korzystania z usług Żłobka określa się w umowie z rodzicami.</text:span></text:p>
        </text:list-item>
        <text:list-item>
          <text:p text:style-name="P24"><text:span text:style-name="T1">O skreśleniu dziecka z listy informuje się niezwłocznie rodziców na piśmie <text:line-break/>z podaniem przyczyny.</text:span></text:p>
        </text:list-item>
        <text:list-item>
          <text:p text:style-name="P24"><text:span text:style-name="T1">Placówka może skreślić Dziecko z listy wychowanków Żłobka w przypadkach:</text:span></text:p>
          <text:list>
            <text:list-item>
              <text:p text:style-name="P30"><text:span text:style-name="T1">Naruszenia przez Rodziców godzin przyprowadzania i odbierania dzieci ze Żłobka,</text:span></text:p>
            </text:list-item>
            <text:list-item>
              <text:p text:style-name="P30"><text:span text:style-name="T1">Systematycznego opóźniania przez Rodziców płacenia czesnego,</text:span></text:p>
            </text:list-item>
            <text:list-item>
              <text:p text:style-name="P30"><text:span text:style-name="T1">Zatajenia przez Rodziców informacji o stanie zdrowia dziecka uniemożliwiającego prawidłowy proces wychowania i kształcenia w grupie,</text:span></text:p>
            </text:list-item>
            <text:list-item>
              <text:p text:style-name="P30"><text:span text:style-name="T1">Naruszenia przez Rodziców zasad harmonijnej współpracy z placówką i innymi Rodzicami.</text:span></text:p>
            </text:list-item>
          </text:list>
        </text:list-item>
        <text:list-item>
          <text:p text:style-name="P24"><text:span text:style-name="T1">Placówka ma prawo rozwiązać umowę z miesięcznym, pisemnym wypowiedzeniem <text:line-break/>z mocą obowiązującą od ostatniego dnia miesiąca.</text:span></text:p>
        </text:list-item>
        <text:list-item>
          <text:p text:style-name="P24"><text:span text:style-name="T1">Rodzice mają prawo rozwiązać umowę z miesięcznym, pisemnym wypowiedzeniem <text:line-break/>z mocą obowiązującą od ostatniego dnia miesiąca.</text:span></text:p>
        </text:list-item>
        <text:list-item>
          <text:p text:style-name="P24"><text:span text:style-name="T1">Brak pisemnego wypowiedzenia umowy nie zwalnia Rodziców od obowiązku opłat <text:line-break/>z tytułu czesnego.</text:span></text:p>
        </text:list-item>
      </text:list>
      <text:p text:style-name="P3"><text:span text:style-name="T2">III. Prawa dziecka</text:span></text:p>
      <text:p text:style-name="P3"><text:soft-page-break/><text:span text:style-name="T2">§ 16</text:span></text:p>
      <text:p text:style-name="P4"><text:span text:style-name="T1">Dziecko ma prawo w szczególności do:</text:span></text:p>
      <text:list xml:id="list3607733864066921513" text:style-name="WWNum16">
        <text:list-item>
          <text:p text:style-name="P25"><text:span text:style-name="T1">równego traktowania,</text:span></text:p>
        </text:list-item>
        <text:list-item>
          <text:p text:style-name="P25"><text:span text:style-name="T1">akceptacji takim jakie jest,</text:span></text:p>
        </text:list-item>
        <text:list-item>
          <text:p text:style-name="P25"><text:span text:style-name="T1">opieki i ochrony,</text:span></text:p>
        </text:list-item>
        <text:list-item>
          <text:p text:style-name="P25"><text:span text:style-name="T1">poszanowania godności osobistej, intymności i własności,</text:span></text:p>
        </text:list-item>
        <text:list-item>
          <text:p text:style-name="P25"><text:span text:style-name="T1">wysłuchania i w miarę możliwości uwzględniania zdania i życzeń,</text:span></text:p>
        </text:list-item>
        <text:list-item>
          <text:p text:style-name="P25"><text:span text:style-name="T1">nietykalności fizycznej,</text:span></text:p>
        </text:list-item>
        <text:list-item>
          <text:p text:style-name="P25"><text:span text:style-name="T1">ochrony przed wszelkimi formami wyrażania przemocy fizycznej oraz psychicznej,</text:span></text:p>
        </text:list-item>
        <text:list-item>
          <text:p text:style-name="P25"><text:span text:style-name="T1">poszanowania tradycji kulturowej i religijnej z poszanowaniem zwyczajów,</text:span></text:p>
        </text:list-item>
        <text:list-item>
          <text:p text:style-name="P25"><text:span text:style-name="T1">zabawy i wyboru towarzyszy zabaw,</text:span></text:p>
        </text:list-item>
        <text:list-item>
          <text:p text:style-name="P25"><text:span text:style-name="T1">doświadczania konsekwencji własnego zachowania ograniczonego względami bezpieczeństwa własnego i innych,</text:span></text:p>
        </text:list-item>
        <text:list-item>
          <text:p text:style-name="P25"><text:span text:style-name="T1">aktywnego kształtowania kontaktów społecznych i otrzymywania w tym pomocy,</text:span></text:p>
        </text:list-item>
        <text:list-item>
          <text:p text:style-name="P25"><text:span text:style-name="T1">odkrywania, pobudzania i wzmacniania własnego potencjału twórczego,</text:span></text:p>
        </text:list-item>
      </text:list>
      <text:p text:style-name="P6"/>
      <text:p text:style-name="P3"><text:span text:style-name="T2">IV. Prawa i obowiązki rodziców</text:span></text:p>
      <text:p text:style-name="P3"><text:span text:style-name="T2">§ 17</text:span></text:p>
      <text:list xml:id="list5935958621668431612" text:style-name="WWNum17">
        <text:list-item>
          <text:p text:style-name="P26"><text:span text:style-name="T1">Do podstawowych obowiązków rodziców dziecka należy:</text:span></text:p>
          <text:list>
            <text:list-item>
              <text:p text:style-name="P31"><text:span text:style-name="T1">przestrzeganie statutu Żłobka,</text:span></text:p>
            </text:list-item>
            <text:list-item>
              <text:p text:style-name="P31"><text:span text:style-name="T1">przestrzeganie niniejszego Regulaminu,</text:span></text:p>
            </text:list-item>
            <text:list-item>
              <text:p text:style-name="P31"><text:span text:style-name="T1">przestrzegania terminowego uiszczania opłat za żłobek oraz opłat dodatkowych wynikających np. z dłuższego pobytu dziecka</text:span></text:p>
            </text:list-item>
            <text:list-item>
              <text:p text:style-name="P31"><text:span text:style-name="T1">przyprowadzanie i odbieranie dziecka ze Żłobka lub przez upoważnioną przez rodziców pełnoletnią osobę zapewniającą dziecku pełne bezpieczeństwo,</text:span></text:p>
            </text:list-item>
            <text:list-item>
              <text:p text:style-name="P31"><text:span text:style-name="T1">informowanie o przyczynach nieobecności dziecka w Żłobku.</text:span></text:p>
            </text:list-item>
          </text:list>
        </text:list-item>
        <text:list-item>
          <text:p text:style-name="P26"><text:span text:style-name="T1">Rodzice maja obowiązek poinformowania Dyrektora Żłobka o swojej czasowej nieobecności lub wyjeździe i ustanowionym pełnomocnictwie notarialnym w sprawowaniu opieki nad dzieckiem przez osoby trzecie.</text:span></text:p>
        </text:list-item>
        <text:list-item>
          <text:p text:style-name="P26"><text:span text:style-name="T1">Rodzice dziecka zobowiązani są do zapoznawania się z treścią zarządzeń, ogłoszeń i komunikatów Dyrektora placówki i właściciela.</text:span></text:p>
        </text:list-item>
        <text:list-item>
          <text:p text:style-name="P26"><text:span text:style-name="T1">Rodzice dziecka zobowiązani są do przestrzegania doraźnych ustaleń organizacyjnych dyrektora Żłobka i stosować się do nich.</text:span></text:p>
        </text:list-item>
      </text:list>
      <text:p text:style-name="P3"><text:span text:style-name="T2">§ 18</text:span></text:p>
      <text:p text:style-name="P4"><text:span text:style-name="T1">Rodzice maja prawo do:</text:span></text:p>
      <text:list xml:id="list969498502219719055" text:style-name="WWNum18">
        <text:list-item>
          <text:p text:style-name="P27"><text:span text:style-name="T1">uzyskiwania na bieżąco rzetelnej informacji na temat swojego dziecka,</text:span></text:p>
        </text:list-item>
        <text:list-item>
          <text:p text:style-name="P27"><text:span text:style-name="T1">uzyskiwania porad i wskazówek od opiekunów oraz psychologa w rozpoznawaniu przyczyn i trudności wychowawczych oraz doborze metod udzielaniu dziecku pomocy,</text:span></text:p>
        </text:list-item>
        <text:list-item>
          <text:p text:style-name="P27"><text:span text:style-name="T1">wyrażania i przekazywania opiekunom i kierownikowi Żłobka wniosków z obserwacji pracy Żłobka,</text:span></text:p>
        </text:list-item>
        <text:list-item>
          <text:p text:style-name="P27"><text:span text:style-name="T1">kierowania do personelu Żłobka uwag mających na celu troskę o dobro dziecka,</text:span></text:p>
        </text:list-item>
        <text:list-item>
          <text:p text:style-name="P27"><text:span text:style-name="T1">wyrażania i przekazywania opinii na temat pracy Żłobka organowi prowadzącemu i sprawującemu nadzór, o przekazywanych sprawach powinien być każdorazowo poinformowany kierownik Żłobka.</text:span></text:p>
        </text:list-item>
        <text:list-item>
          <text:p text:style-name="P27"><text:span text:style-name="T1">Rodzice dziecka mogą włączać się w organizację imprez okolicznościowych organizowanych dla dzieci w Żłobku.</text:span></text:p>
        </text:list-item>
      </text:list>
      <text:p text:style-name="P3"><text:span text:style-name="T2">V. Postanowienia końcowe</text:span></text:p>
      <text:p text:style-name="P3"><text:span text:style-name="T2">§ 19</text:span></text:p>
      <text:p text:style-name="P4"><text:span text:style-name="T1">Dyrektor lub Właściciel Żłobka, obowiązany jest udostępnić każdemu Regulamin organizacyjny<text:line-break/>Żłobka.</text:span></text:p>
      <text:p text:style-name="P3"><text:soft-page-break/><text:span text:style-name="T2">§ 20</text:span></text:p>
      <text:p text:style-name="P4"><text:span text:style-name="T1">Integralną część niniejszego Regulaminu stanowią:</text:span></text:p>
      <text:list xml:id="list796738155951349370" text:style-name="WWNum19">
        <text:list-item>
          <text:p text:style-name="P28"><text:span text:style-name="T1">Umowa o świadczenie usług,</text:span></text:p>
        </text:list-item>
        <text:list-item>
          <text:p text:style-name="P28"><text:span text:style-name="T1">Karta informacyjna,</text:span></text:p>
        </text:list-item>
        <text:list-item>
          <text:p text:style-name="P28"><text:span text:style-name="T1">Statut żłobka.</text:span></text:p>
        </text:list-item>
        <text:list-item>
          <text:p text:style-name="P28"><text:span text:style-name="T1">Karta zdrowia dziecka</text:span></text:p>
        </text:list-item>
      </text:list>
      <text:p text:style-name="P3"><text:span text:style-name="T2">§ 21</text:span></text:p>
      <text:p text:style-name="P4"><text:span text:style-name="T1">Zmiany niniejszego Regulaminu dokonywane są w sposób właściwy dla jego nadania. Zastrzegamy sobie możliwość zmiany zapisów w regulaminie, o których rodzice zostaną poinformowani osobiście i na tablicy ogłoszeń. Nie zaakceptowanie nowych zmian wiąże się z wypisaniem dziecka ze Żłobk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ŚWIDERSKA</meta:initial-creator>
    <meta:editing-cycles>8</meta:editing-cycles>
    <meta:print-date>2019-03-20T13:05:00</meta:print-date>
    <meta:creation-date>2017-10-05T21:48:00</meta:creation-date>
    <dc:date>2022-06-21T21:08:17.74</dc:date>
    <meta:editing-duration>PT1H21M15S</meta:editing-duration>
    <meta:generator>OpenOffice/4.1.9$Win32 OpenOffice.org_project/419m1$Build-9805</meta:generator>
    <meta:document-statistic meta:table-count="0" meta:image-count="0" meta:object-count="0" meta:page-count="7" meta:paragraph-count="195" meta:word-count="2277" meta:character-count="16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